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" style:family="paragraph" style:parent-style-name="Standard">
      <style:text-properties style:text-line-through-style="none" style:text-line-through-type="none" style:font-name="Times New Roman" fo:font-size="12pt" style:text-underline-style="none" fo:font-weight="normal" officeooo:rsid="000ec143" officeooo:paragraph-rsid="000f1f92" style:font-size-asian="12pt" style:font-weight-asian="normal" style:font-size-complex="12pt"/>
    </style:style>
    <style:style style:name="P3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rsid="000ec143" officeooo:paragraph-rsid="000f1f92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6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rsid="000dfd35" officeooo:paragraph-rsid="000dfd35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paragraph-rsid="000ec143" style:font-size-asian="12pt" style:font-size-complex="12pt"/>
    </style:style>
    <style:style style:name="P10" style:family="paragraph" style:parent-style-name="Defaul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1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text-line-through-style="none" style:text-line-through-type="none" fo:font-size="12pt" style:text-underline-style="none" fo:font-weight="normal" officeooo:paragraph-rsid="000dfd35" style:font-size-asian="12pt" style:font-weight-asian="normal" style:font-size-complex="12pt"/>
    </style:style>
    <style:style style:name="P14" style:family="paragraph" style:parent-style-name="Standard">
      <style:text-properties style:text-line-through-style="none" style:text-line-through-type="none" fo:font-size="12pt" style:text-underline-style="none" fo:font-weight="normal" officeooo:rsid="000dfd35" officeooo:paragraph-rsid="000dfd35" style:font-size-asian="12pt" style:font-weight-asian="normal" style:font-size-complex="12pt"/>
    </style:style>
    <style:style style:name="P15" style:family="paragraph" style:parent-style-name="Default">
      <style:text-properties style:font-name="Times New Roman" fo:font-size="12pt" style:font-size-asian="12pt" style:font-size-complex="12pt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2pt" officeooo:paragraph-rsid="000ec143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.037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.037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.028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f1f92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f1f92" style:font-size-asian="12pt" style:font-size-complex="12pt"/>
    </style:style>
    <style:style style:name="P25" style:family="paragraph" style:parent-style-name="Standard">
      <style:text-properties style:font-name="Times New Roman" fo:font-size="12pt" officeooo:paragraph-rsid="000f1f92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paragraph-rsid="000f1f92" style:font-size-asian="12pt" style:font-size-complex="12pt"/>
    </style:style>
    <style:style style:name="P28" style:family="paragraph" style:parent-style-name="Default">
      <style:paragraph-properties fo:margin-left="0cm" fo:margin-right="0cm" fo:margin-top="0cm" fo:margin-bottom="0.028cm" style:contextual-spacing="false" fo:text-indent="0cm" style:auto-text-indent="false"/>
      <style:text-properties style:font-name="Times New Roman" fo:font-size="12pt" officeooo:paragraph-rsid="00109415" style:font-size-asian="12pt" style:font-size-complex="12pt"/>
    </style:style>
    <style:style style:name="P29" style:family="paragraph" style:parent-style-name="Standard">
      <style:text-properties style:font-name="Times New Roman" fo:font-size="12pt" officeooo:paragraph-rsid="000dfd35" style:font-size-asian="12pt" style:font-size-complex="12pt"/>
    </style:style>
    <style:style style:name="P30" style:family="paragraph" style:parent-style-name="Standard">
      <style:text-properties style:font-name="Times New Roman" fo:font-size="12pt" fo:font-weight="normal" officeooo:rsid="000dfd35" officeooo:paragraph-rsid="000dfd35" style:font-size-asian="12pt" style:font-weight-asian="normal" style:font-size-complex="12pt"/>
    </style:style>
    <style:style style:name="P31" style:family="paragraph" style:parent-style-name="Defaul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Standard">
      <style:text-properties fo:font-size="12pt" officeooo:paragraph-rsid="000dfd35" style:font-size-asian="12pt" style:font-size-complex="12pt"/>
    </style:style>
    <style:style style:name="P33" style:family="paragraph" style:parent-style-name="Default">
      <style:text-properties fo:font-size="12pt" officeooo:paragraph-rsid="001361e3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415" officeooo:paragraph-rsid="001094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Default">
      <style:text-properties fo:font-size="12pt" fo:font-weight="bold" officeooo:rsid="001361e3" officeooo:paragraph-rsid="001361e3" style:font-size-asian="12pt" style:font-weight-asian="bold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0dfd35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ec143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f1f92" style:font-weight-asian="normal"/>
    </style:style>
    <style:style style:name="T6" style:family="text">
      <style:text-properties style:text-line-through-style="none" style:text-line-through-type="none"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officeooo:rsid="000dfd35" style:font-weight-asian="normal"/>
    </style:style>
    <style:style style:name="T10" style:family="text">
      <style:text-properties fo:font-weight="normal" officeooo:rsid="00164675" style:font-weight-asian="normal"/>
    </style:style>
    <style:style style:name="T11" style:family="text">
      <style:text-properties officeooo:rsid="00109415"/>
    </style:style>
    <style:style style:name="T12" style:family="text">
      <style:text-properties officeooo:rsid="001646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33"><text:s/><text:span text:style-name="T7">Allegato 1 </text:span></text:p>
      <text:p text:style-name="P36">* da inviare entro le ore 12:00 del <text:span text:style-name="T12">26</text:span>/<text:span text:style-name="T12">05</text:span>/202<text:span text:style-name="T12">5</text:span></text:p>
      <text:p text:style-name="P13"><text:tab/><text:tab/><text:tab/><text:tab/><text:tab/><text:tab/>Spett.le </text:p>
      <text:p text:style-name="P14"><text:tab/><text:tab/><text:tab/><text:tab/><text:tab/><text:tab/><text:tab/>Azienda Sanitaria Provinciale di Catanzaro</text:p>
      <text:p text:style-name="P14"><text:tab/><text:tab/><text:tab/><text:tab/><text:tab/><text:tab/><text:tab/>Direzione Tecnica Patrimoniale</text:p>
      <text:p text:style-name="P32"><text:span text:style-name="T3"><text:tab/><text:tab/><text:tab/><text:tab/><text:tab/><text:tab/><text:tab/>Pec: </text:span><text:a xlink:type="simple" xlink:href="mailto:git@pec.asp.cz.it" text:style-name="Internet_20_link" text:visited-style-name="Visited_20_Internet_20_Link">git@pec.asp.cz.it</text:a></text:p>
      <text:p text:style-name="P14"/>
      <text:p text:style-name="P14"/>
      <text:p text:style-name="P6"/>
      <text:p text:style-name="P29"><text:s/><text:span text:style-name="T7">OGGETTO</text:span><text:span text:style-name="T8">: Manifestazione di interesse a partecipare a procedura negoziata per la stipula di un Accordo Quadro per il servizio di trasloco, </text:span><text:span text:style-name="T10">imballaggio </text:span><text:span text:style-name="T8">e facchinaggio per </text:span><text:span text:style-name="T10">il trasferimento temporaneo si Servizi Sanitari ubicati all’interno del PO di Soveria Mannelli</text:span><text:span text:style-name="T9">.</text:span></text:p>
      <text:p text:style-name="P30"/>
      <text:p text:style-name="P30"/>
      <text:p text:style-name="P16"><text:s/>Il sottoscritto………………...………………………..…..…. nato a ……..……………………<text:span text:style-name="T1">il…………… residente in …………………..…………Via………………………………………….. nella qualità di …………………………………..….. autorizzato a rappresentare legalmente la Ditta ………………………………………………...………………………………………………………. forma giuridica …………………………………. con sede legale in …………………... Via…………………………………...…. Codice Fiscale …………….……..………… partita IVA……………………….. <text:s/>telefono ………………………… fax…………………. </text:span></text:p>
      <text:p text:style-name="P9">e-mail ……………………….………………... </text:p>
      <text:p text:style-name="P10"/>
      <text:p text:style-name="P11">manifesta </text:p>
      <text:p text:style-name="P11"/>
      <text:p text:style-name="P25"><text:span text:style-name="T2">interesse ad essere iscritto nell’elenco delle Ditte da invitare per la procedura </text:span><text:span text:style-name="T4">di cui all’art. </text:span><text:span text:style-name="T5">50 lettera e) del D.Lgs.36/2023</text:span></text:p>
      <text:p text:style-name="P2"><text:s/></text:p>
      <text:p text:style-name="P27"><text:s/><text:span text:style-name="T7">come </text:span></text:p>
      <text:p text:style-name="P3"/>
      <text:p text:style-name="P15"/>
      <text:p text:style-name="P19"> Operatore economico singolo </text:p>
      <text:p text:style-name="P15"><text:s/></text:p>
      <text:p text:style-name="P19"> capogruppo/mandante di una associazione temporanea di Ditte o di un consorzio </text:p>
      <text:p text:style-name="P19"/>
      <text:p text:style-name="P15"><text:s/>A tal fine, ai sensi degli articoli 46 e 47 del DPR 445/2000, consapevole della responsabilità penale prevista dall’art. 76 del DPR 445/2000 cui può andare incontro nel caso di affermazioni mendaci </text:p>
      <text:p text:style-name="P12"/>
      <text:p text:style-name="P26"><text:span text:style-name="T6">dichiara</text:span><text:span text:style-name="T1"> </text:span></text:p>
      <text:p text:style-name="Default"><text:s/></text:p>
      <text:p text:style-name="P21">- che la Ditta ha la seguente denominazione o ragione sociale …………………………………………………………………………………………… </text:p>
      <text:p text:style-name="P23">- che la Ditta è iscritta nel registro delle Imprese della CCIAA di ………………………………., per le seguenti attività 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...,</text:p>
      <text:p text:style-name="P23">ed attesta i seguenti dati : </text:p>
      <text:p text:style-name="P19"> n. iscrizione ………….... nel registro imprese; </text:p>
      <text:p text:style-name="P22"> data di iscrizione ………………..; </text:p>
      <text:p text:style-name="P22"> già iscritta al registro delle ditte con il n. ……………………………………...……………..; </text:p>
      <text:p text:style-name="P22"> denominazione ……………………………………………………………………………………..</text:p>
      <text:p text:style-name="P28"><text:soft-page-break/> sede ……………………………………..………….data di fondazione …………………………..</text:p>
      <text:p text:style-name="P22"> costituita con atto ………………………..…...…………….., capitale sociale Euro ………….…</text:p>
      <text:p text:style-name="P22"> durata dell’impresa / data di termine …………........ forma giuridica ……………………...….. </text:p>
      <text:p text:style-name="P19"> oggetto sociale (se necessario, indicare una sintesi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 </text:p>
      <text:p text:style-name="P24"/>
      <text:p text:style-name="P19"> titolari, soci, direttori tecnici, amministratori muniti di rappresentanza, soci accomandatari (indicare i nominativi, le qualifiche, le date di nascita e la residenza ed il codice fiscale) ………………………………………………………………………………………………….….……………………………..………………………..………..……………………………..……..………………………………………………………………………………………………...…...…………………………………………..……………………………………………………….… </text:p>
      <text:p text:style-name="P24">……………………………………………………………………………………………………...</text:p>
      <text:p text:style-name="P8"/>
      <text:p text:style-name="P19">- che ha un fatturato relativo a prestazioni analoghe (trasporto, trasloco e facchinaggio) a quelle oggetto dell’appalto, prestato negli ultimi tre esercizi (20<text:span text:style-name="T12">22</text:span>-20<text:span text:style-name="T12">23</text:span>-20<text:span text:style-name="T12">24</text:span>) non inferiore ad Euro <text:span text:style-name="T12">4</text:span>0.000 nel triennio; </text:p>
      <text:p text:style-name="P7">- di aver svolto servizi di trasporto/trasloco/facchinaggio negli ultimi tre anni per importo almeno pari a quello previsto in capitolato (Euro <text:span text:style-name="T12">4</text:span>0.000) per i seguenti enti/ditte: </text:p>
      <text:p text:style-name="P19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5">DESTINATARIO</text:p>
          </table:table-cell>
          <table:table-cell table:style-name="Tabella1.A1" office:value-type="string">
            <text:p text:style-name="P35">DATA</text:p>
          </table:table-cell>
          <table:table-cell table:style-name="Tabella1.C1" office:value-type="string">
            <text:p text:style-name="P35">IMPORTO</text:p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C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C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C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C2" office:value-type="string">
            <text:p text:style-name="P34"/>
          </table:table-cell>
        </table:table-row>
        <table:table-row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C2" office:value-type="string">
            <text:p text:style-name="P34"/>
          </table:table-cell>
        </table:table-row>
      </table:table>
      <text:p text:style-name="P2"/>
      <text:p text:style-name="P19">- che non sussiste alcuna delle situazioni costituenti causa di esclusione dalle gare per l’affidamento di appalti pubblici ai sensi de<text:span text:style-name="T11">gli </text:span>art<text:span text:style-name="T11">t</text:span>. <text:span text:style-name="T11">94 e seguenti del D. Lgs 36/2023;</text:span></text:p>
      <text:p text:style-name="P19"/>
      <text:p text:style-name="P18">- che l’Impresa _________________________________________________ è abilitata a offrire il servizio richiesto (trasloco e facchinaggio) sul Mercato Elettronico della P.A.;</text:p>
      <text:p text:style-name="P18"/>
      <text:p text:style-name="P17">- di avere preso visione ed accettare integralmente l’avviso per manifestazione di interesse all'affidamento del servizio in data …………………….</text:p>
      <text:p text:style-name="P20"/>
      <text:p text:style-name="P31">allega </text:p>
      <text:p text:style-name="P5">- certificato di iscrizione alla CCIAA </text:p>
      <text:p text:style-name="P1"/>
      <text:p text:style-name="P1">Lì, ………………… <text:s text:c="85"/>IN FEDE </text:p>
      <text:p text:style-name="P1"><text:s text:c="103"/>_______________________ </text:p>
      <text:p text:style-name="P1"/>
      <text:p text:style-name="P1">All.to: Fotocopia documento identità </text:p>
      <text:p text:style-name="P4">Certificato iscrizione CCIA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0T10:05:00</meta:creation-date>
    <meta:initial-creator>Dimitri Maria Rosaria</meta:initial-creator>
    <dc:date>2025-05-16T10:51:52.190000000</dc:date>
    <meta:editing-duration>PT8M24S</meta:editing-duration>
    <meta:editing-cycles>4</meta:editing-cycles>
    <meta:generator>LibreOffice/7.6.4.1$Windows_X86_64 LibreOffice_project/e19e193f88cd6c0525a17fb7a176ed8e6a3e2aa1</meta:generator>
    <meta:print-date>2023-09-05T08:22:01.266000000</meta:print-date>
    <meta:document-statistic meta:table-count="1" meta:image-count="0" meta:object-count="0" meta:page-count="2" meta:paragraph-count="46" meta:word-count="441" meta:character-count="4078" meta:non-whitespace-character-count="3430"/>
  </office:meta>
</office:document-meta>
</file>